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ヒラギノ角ゴ Pro W3" svg:font-family="'ヒラギノ角ゴ Pro W3', 'MS Mincho'"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line-height="115%"/>
    </style:style>
    <style:style style:name="P3" style:family="paragraph" style:parent-style-name="Standard">
      <style:text-properties fo:font-weight="bold" style:font-weight-asian="bold"/>
    </style:style>
    <style:style style:name="P4" style:family="paragraph" style:parent-style-name="Standard">
      <style:paragraph-properties style:text-autospace="none"/>
      <style:text-properties fo:font-weight="bold" style:font-weight-asian="bold" style:font-weight-complex="bold"/>
    </style:style>
    <style:style style:name="P5" style:family="paragraph" style:parent-style-name="Standard">
      <style:text-properties fo:font-weight="bold" style:letter-kerning="true" style:font-weight-asian="bold"/>
    </style:style>
    <style:style style:name="P6" style:family="paragraph" style:parent-style-name="Standard">
      <style:paragraph-properties style:text-autospace="none"/>
      <style:text-properties fo:font-weight="bold" style:letter-kerning="true" style:font-weight-asian="bold"/>
    </style:style>
    <style:style style:name="P7" style:family="paragraph" style:parent-style-name="Standard">
      <style:text-properties fo:font-size="8pt" fo:font-weight="bold" style:font-size-asian="8pt" style:font-weight-asian="bold" style:font-size-complex="8pt"/>
    </style:style>
    <style:style style:name="P8" style:family="paragraph" style:parent-style-name="Standard">
      <style:text-properties fo:font-size="8pt" style:font-size-asian="8pt" style:font-size-complex="8pt"/>
    </style:style>
    <style:style style:name="P9" style:family="paragraph" style:parent-style-name="Standard">
      <style:paragraph-properties style:text-autospace="none"/>
      <style:text-properties fo:font-size="8pt" style:font-size-asian="8pt" style:font-size-complex="8pt" style:font-weight-complex="bold"/>
    </style:style>
    <style:style style:name="P10" style:family="paragraph" style:parent-style-name="Standard">
      <style:paragraph-properties style:text-autospace="none"/>
      <style:text-properties fo:font-size="8pt" style:letter-kerning="true" style:font-size-asian="8pt" style:font-size-complex="8pt"/>
    </style:style>
    <style:style style:name="P11" style:family="paragraph" style:parent-style-name="Standard" style:list-style-name="WW8Num17">
      <style:paragraph-properties style:text-autospace="none"/>
    </style:style>
    <style:style style:name="P12" style:family="paragraph" style:parent-style-name="Standard">
      <style:paragraph-properties style:text-autospace="none"/>
    </style:style>
    <style:style style:name="P13" style:family="paragraph" style:parent-style-name="Standard" style:list-style-name="WW8Num15">
      <style:paragraph-properties style:text-autospace="none"/>
    </style:style>
    <style:style style:name="P14" style:family="paragraph" style:parent-style-name="Standard" style:list-style-name="WW8Num22"/>
    <style:style style:name="P15" style:family="paragraph" style:parent-style-name="Standard" style:list-style-name="WW8Num22">
      <style:paragraph-properties style:text-autospace="none"/>
    </style:style>
    <style:style style:name="P16" style:family="paragraph" style:parent-style-name="Standard">
      <style:paragraph-properties fo:margin-left="0.5in" fo:margin-right="0in" fo:text-indent="0in" style:auto-text-indent="false"/>
      <style:text-properties fo:font-size="9pt" style:font-size-asian="9pt" style:font-size-complex="9pt"/>
    </style:style>
    <style:style style:name="P17" style:family="paragraph" style:parent-style-name="Standard">
      <style:paragraph-properties fo:margin-left="0.5in" fo:margin-right="0in" fo:line-height="115%" fo:text-indent="0in" style:auto-text-indent="false"/>
    </style:style>
    <style:style style:name="P18" style:family="paragraph" style:parent-style-name="Standard">
      <style:paragraph-properties fo:margin-left="0.5in" fo:margin-right="0in" fo:text-indent="0in" style:auto-text-indent="false" style:text-autospace="none"/>
    </style:style>
    <style:style style:name="P19" style:family="paragraph" style:parent-style-name="Standard" style:list-style-name="WW8Num14">
      <style:paragraph-properties fo:margin-left="0.6898in" fo:margin-right="0in" fo:text-indent="-0.3799in" style:auto-text-indent="false" style:text-autospace="none"/>
    </style:style>
    <style:style style:name="P20" style:family="paragraph" style:parent-style-name="Standard" style:list-style-name="WW8Num14">
      <style:paragraph-properties fo:margin-left="1in" fo:margin-right="0in" fo:text-indent="-0.6874in" style:auto-text-indent="false" style:text-autospace="none"/>
    </style:style>
    <style:style style:name="P21" style:family="paragraph" style:parent-style-name="Standard" style:master-page-name="Standard">
      <style:paragraph-properties fo:text-align="center" style:justify-single-word="false" style:page-number="1"/>
      <style:text-properties style:text-underline-style="solid" style:text-underline-width="auto" style:text-underline-color="font-color"/>
    </style:style>
    <style:style style:name="P22" style:family="paragraph" style:parent-style-name="Body">
      <style:paragraph-properties fo:orphans="0" fo:widows="0"/>
    </style:style>
    <style:style style:name="P23" style:family="paragraph" style:parent-style-name="Body">
      <style:paragraph-properties fo:orphans="0" fo:widows="0"/>
      <style:text-properties fo:font-size="8pt" style:letter-kerning="true" style:font-size-asian="8pt" style:font-size-complex="8pt"/>
    </style:style>
    <style:style style:name="P24" style:family="paragraph" style:parent-style-name="Body">
      <style:text-properties fo:font-size="8pt" style:text-underline-style="solid" style:text-underline-width="auto" style:text-underline-color="font-color" style:letter-kerning="true" style:font-size-asian="8pt" style:font-size-complex="8pt"/>
    </style:style>
    <style:style style:name="P25" style:family="paragraph" style:parent-style-name="Footer">
      <style:paragraph-properties fo:text-align="center" style:justify-single-word="false"/>
    </style:style>
    <style:style style:name="P26" style:family="paragraph" style:parent-style-name="Header_20__26__20_Footer">
      <style:paragraph-properties fo:text-align="center" style:justify-single-word="false">
        <style:tab-stops/>
      </style:paragraph-properties>
      <style:text-properties fo:color="#000000" style:font-name="Times New Roman" fo:language="none" fo:country="none" style:font-name-asian="Times New Roman" style:language-asian="none" style:country-asian="none" style:font-name-complex="Times New Roman" style:language-complex="none" style:country-complex="none"/>
    </style:style>
    <style:style style:name="P27" style:family="paragraph" style:parent-style-name="List_20_Paragraph" style:list-style-name="WW8Num16">
      <style:paragraph-properties fo:margin-left="0.6874in" fo:margin-right="0in" fo:text-align="start" style:justify-single-word="false" fo:text-indent="-0.3752in" style:auto-text-indent="false"/>
    </style:style>
    <style:style style:name="P28" style:family="paragraph" style:parent-style-name="Heading_20_1">
      <style:paragraph-properties fo:text-align="center" style:justify-single-word="false" fo:keep-with-next="always"/>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letter-kerning="true"/>
    </style:style>
    <style:style style:name="T3" style:family="text">
      <style:text-properties style:text-underline-style="solid" style:text-underline-width="auto" style:text-underline-color="font-color" fo:font-weight="bold" style:font-weight-asian="bold"/>
    </style:style>
    <style:style style:name="T4" style:family="text">
      <style:text-properties style:letter-kerning="true"/>
    </style:style>
    <style:style style:name="T5" style:family="text">
      <style:text-properties fo:language="en" fo:country="US" style:text-underline-style="solid" style:text-underline-width="auto" style:text-underline-color="font-color" style:letter-kerning="true"/>
    </style:style>
    <style:style style:name="T6" style:family="text">
      <style:text-properties fo:font-weight="bold" style:font-weight-asian="bold" style:font-weight-complex="bold"/>
    </style:style>
    <style:style style:name="T7" style:family="text">
      <style:text-properties fo:font-weight="bold" style:letter-kerning="true" style:font-weight-asian="bold"/>
    </style:style>
    <style:style style:name="T8" style:family="text">
      <style:text-properties style:font-weight-complex="bold"/>
    </style:style>
    <style:style style:name="T9" style:family="text">
      <style:text-properties style:text-position="super 58%"/>
    </style:style>
    <style:style style:name="T10" style:family="text">
      <style:text-properties style:text-position="super 58%" style:letter-kerning="true"/>
    </style:style>
    <style:style style:name="T11" style:family="text">
      <style:text-properties style:font-name="Times New Roman" style:text-underline-style="solid" style:text-underline-width="auto" style:text-underline-color="font-color" style:font-name-complex="Times New Roman"/>
    </style:style>
    <style:style style:name="T12" style:family="text">
      <style:text-properties style:font-name="Times New Roman" style:font-name-complex="Times New Roman"/>
    </style:style>
    <style:style style:name="T13" style:family="text">
      <style:text-properties fo:font-size="8pt" fo:font-weight="bold" style:font-size-asian="8pt" style:font-weight-asian="bold"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GLOCESTER LAND TRUST</text:p>
      <text:p text:style-name="P1">REGULAR MEETING</text:p>
      <text:h text:style-name="P28" text:outline-level="1"><text:span text:style-name="T5">September 8, 2015</text:span></text:h>
      <text:p text:style-name="Standard"/>
      <text:p text:style-name="Standard">The regular meeting of the Glocester Land Trust took place on September 8, 2015 at the Glocester Town Hall. Chair Stephen Mitchell called the meeting to order at 7:00 p.m. <text:s/></text:p>
      <text:p text:style-name="P16"/>
      <text:p text:style-name="P2"><text:span text:style-name="T1">Members in attendance:</text:span> Stephen Mitchell, Steven St. Pierre, Russell K. Gross, Roy Najecki, Rebecca Schultz </text:p>
      <text:p text:style-name="P2"><text:span text:style-name="T1">Members Absent:</text:span> Missing one person to be appointed by Town Council, Gene Cavaliere and legal counsel John J. Bevilacqua, Sr.</text:p>
      <text:p text:style-name="P2"><text:span text:style-name="T1">Minutes:</text:span> Judi Rix</text:p>
      <text:p text:style-name="P2"><text:span text:style-name="T1">Guests:</text:span> None</text:p>
      <text:p text:style-name="P17"/>
      <text:p text:style-name="P3">Pledge of Allegiance</text:p>
      <text:p text:style-name="P7"/>
      <text:p text:style-name="P22"><text:span text:style-name="T7">Open Forum Agenda Items Only</text:span><text:span text:style-name="T4">: No one present wished to speak at this time.</text:span></text:p>
      <text:p text:style-name="P23"/>
      <text:p text:style-name="P4">Approval of minutes of previous meetings</text:p>
      <text:list xml:id="list8993941729556750463" text:style-name="WW8Num17">
        <text:list-item>
          <text:p text:style-name="P11">Russell K. Gross made a motion to accept the minutes of the August 18, 2015 meeting; it was seconded by Rebecca Schultz and passed unanimously with only Steven St. Pierre abstaining due to his absence at that meeting.</text:p>
        </text:list-item>
      </text:list>
      <text:p text:style-name="P18"/>
      <text:p text:style-name="P12"><text:span text:style-name="T6">Treasurer’s Report:</text:span><text:span text:style-name="T8"> Treasurer Roy Najecki provided the trustees an updated report and requested that a meeting be scheduled to establish a budget for next year. <text:s/>Stephen Mitchell asked the trustees to review this report and be ready to discuss at the October meeting. Roy Najecki wanted to mention that the funds in the Signe Phillips line will go into the ZZ account. </text:span>Russell K. Gross made a motion to accept the budget report as presented; it was seconded by Steven St. Pierre and passed unanimously.</text:p>
      <text:p text:style-name="P4"/>
      <text:p text:style-name="P4">Approval of Bills</text:p>
      <text:list xml:id="list6150934185088128898" text:style-name="WW8Num15">
        <text:list-item>
          <text:p text:style-name="P13">Russell K. Gross made a motion to pay John Bevilacqua’s August 2015 invoice for $1,000; Rebecca Schultz seconded and it passed unanimously.</text:p>
        </text:list-item>
        <text:list-item>
          <text:p text:style-name="P13">Russell K. Gross made a motion to pay Padula Brother’s invoice of $699 for the purchase and installation of a canopy for the John Deere tractor; Steven St. Pierre seconded and it passed unanimously.</text:p>
        </text:list-item>
        <text:list-item>
          <text:p text:style-name="P13">Russell K. Gross made a motion to pay the Marshall Construction invoice of $950 for cutting at Hawkins Pond; Steven St. Pierre seconded and it passed unanimously.</text:p>
        </text:list-item>
      </text:list>
      <text:p text:style-name="P4"/>
      <text:p text:style-name="P4">Old Business</text:p>
      <text:list xml:id="list2528650709206660984" text:style-name="WW8Num22">
        <text:list-item>
          <text:p text:style-name="P14"><text:span text:style-name="T1">Steere Hill -- Parking Lot:</text:span> The engineer provided the board with a PDF of the new parking area at Steere Hill. Stephen Mitchell will contact David to get a full size rendering to submit with the paperwork for the D.O.T. and would like to get this project moving forward so it can be put out to bid. Rebecca Schultz looked at the plan and suggested that instead of grass being put on a strip of land shown in the rendering, that a native wildflower seed mix be planted there instead. The wildflowers would require much less maintenance and would look a lot nicer. Rebecca Schultz made a motion to approve the proposed site plan with the addition of native wildflower seed mix to be used on the strip of land instead of grass; Russell K. Gross seconded and it passed unanimously.</text:p>
        </text:list-item>
        <text:list-item>
          <text:p text:style-name="P15"><text:span text:style-name="T1">Joe Sweet Parking Lot:</text:span> Steve Church of the D.O.T. asked if any trees larger than 3” in diameter would be taken down to achieve this; this question pertained to the habitat of a rare species of bat that has been recorded in RI. <text:s/>Mr. Church has informed the GLT that no work can take place on this project until an <text:soft-page-break/>on-site inspection is performed. So, with the project on hold for now, Mr. Mitchell asked the other trustees how they would like to proceed. Roy Najecki thinks it is worth doing what they ask if it means keeping the $20,000 grant. The board can use some of the grant money to pay the inspection fee. Stephen Mitchell would like clarification from the D.O.T. regarding when the trees can be cut. If they are not cut until after November 1<text:span text:style-name="T9">st</text:span>, would the board only need a categorical exclusion to continue with their project? Roy Najecki made a motion to proceed with parking area project after getting clarification from D.O.T. and/or D.E.M. and holding off on cutting until after November 1<text:span text:style-name="T9">st</text:span>; Rebecca Schultz seconded and it passed unanimously.</text:p>
        </text:list-item>
        <text:list-item>
          <text:p text:style-name="P15"><text:span text:style-name="T1">Sprague Farm Town Forest – Management Plan Revision</text:span>: The October workshop was productive and the board made a few revisions to the plan. Stephen Mitchell has not heard from John Bevilacqua on how it looks legally. Steven St. Pierre made a motion to tentatively approve the management plan pending feedback from John Bevilacqua; Roy Najecki seconded and it passed unanimously. The plan will come to the October meeting for final approval and for submission to the D.E.M. <text:s/>Stephen Mitchell will send the document with any changes to the trustees prior to the October meeting.</text:p>
        </text:list-item>
        <text:list-item>
          <text:p text:style-name="P15"><text:span text:style-name="T1">Invasive Plant Control on GLT Trails:</text:span> Roy Najecki sent Rebecca Schultz some material on this. Rebecca Schultz thinks that until the board is ready to do this, it can wait to make a decision. Will revisit the topic when ready to tackle the issue.</text:p>
        </text:list-item>
      </text:list>
      <text:p text:style-name="P24"/>
      <text:p text:style-name="P4">New Business </text:p>
      <text:list xml:id="list5929873584052422200" text:style-name="WW8Num16">
        <text:list-item>
          <text:p text:style-name="P27"><text:span text:style-name="T11">Hawkins Garage</text:span><text:span text:style-name="T12">: Stephen Mitchell met the building inspector out there at the end of last week. Garage is very structurally sound, but beams inside are struggling; he gave some recommendations on how to help with that. Roof may need repair, but building is not falling down. Put on a future agenda and invite Glocester Heritage Society to attend a meeting. Rebecca Schultz made a motion to authorize Stephen Mitchell to contact the Glocester Heritage Society to discuss buildings on GLT properties and invite members to the November meeting; seconded by Russell K. Gross and it passed unanimously.</text:span></text:p>
        </text:list-item>
        <text:list-item>
          <text:p text:style-name="P27"><text:span text:style-name="T11">New Storage Shed or building for GLT equipment</text:span><text:span text:style-name="T12">: This was already authorized at a previous meeting. Stephen Mitchell would like to get quotes and move project along. Russell k. gross would like to see a building the size of 28x32 with a concrete pad if possible. Stephen Mitchell will contact Gary Treml of the DPW to get something in writing authorizing putting a building on the property. Steven St. Pierre made a motion to allow Chair Stephen Mitchell to move forward with contacting the Glocester DPW to discuss the new building; Russell K. Gross seconded and it passed unanimously.</text:span></text:p>
        </text:list-item>
        <text:list-item>
          <text:p text:style-name="P27"><text:span text:style-name="T11">Canopy for GLT tractor</text:span><text:span text:style-name="T12">: This was already discussed in the approval of bills section.</text:span></text:p>
        </text:list-item>
        <text:list-item>
          <text:p text:style-name="P27"><text:span text:style-name="T11">2015-2016 GLT Hunting Regulations</text:span><text:span text:style-name="T12">: The board will be taking over the distribution of hunting permits on GLT land from the Town Clerk’s office. Roy Najecki would like to amend the regulations to include crossbow use on properties that allow archery. This change would affect Sprague Farm primarily since Hawkins and Garrity already allow crossbow use. Roy Najecki made a motion to amend the regulations to include crossbow use on properties that allow archery; it was seconded by Rebecca Schultz and then the trustees went into a discussion. After discussing in further detail, Roy Najecki withdrew his motion and the board decided to keep the regulations on those properties the same as last year and discuss in even further detail the pros and cons at a future meeting. Roy Najecki also made a motion to add Seldom Seen Farm for archery; Steven St. Pierre seconded and the trustees went into a discussion. After discussing in further detail, Roy Najecki withdrew his motion and the board decided to keep the regulations on this property the same as last year and discuss in even further detail the pros and cons at a future meeting. Both Mr. St. Pierre and Mrs. Schultz would like to learn more about the property prior to making a decision, so this topic will be put on a future agenda to be discussed. Russell K. Gross made a motion to approve the 2015-2016 GLT Hunting Regulations as presented; Steven St. Pierre seconded and it passed unanimously. The board set the following hours for permit distribution at Town Hall: Saturday, 9/12 from 9-11am; Monday, 9/14 </text:span><text:soft-page-break/><text:span text:style-name="T12">from 2-4pm and Tuesday 9/22 from 6:30-8pm. Clerk’s office used to keep a log of who they issued a permit to, and the person must be physically present with an ID and a valid hunting license to get a permit.</text:span></text:p>
        </text:list-item>
        <text:list-item>
          <text:p text:style-name="P27"><text:span text:style-name="T11">Sprague Farm Trail Inspection Event</text:span><text:span text:style-name="T12">: Steven St. Pierre has a couple of volunteers participating and Rebecca Schultz has a few Youth Leadership Council members and a couple of friends participating.</text:span></text:p>
        </text:list-item>
        <text:list-item>
          <text:p text:style-name="P27"><text:span text:style-name="T11">Steer Hill and Sprague Farm mowing</text:span><text:span text:style-name="T12">: Russell k. Gross got some of Steere Hill done, but then the tractor broke down. Once the repair to the tractor is complete, the mowing will continue.</text:span></text:p>
        </text:list-item>
        <text:list-item>
          <text:p text:style-name="P27"><text:span text:style-name="T11">Trustee Assignments to GLT Properties</text:span><text:span text:style-name="T12">: To help spread out the workload of maintaining the properties, each trustee will be assigned a property to help maintain and oversee. Russell K. Gross and Steven St. Pierre will be assigned Steere Hill and Phillips Farm, Roy Najecki and Gene Cavaliere will be assigned Sprague Farm and Rebecca Schultz and the newly appointed member will be assigned to the Hawkins property. Overseeing the property will include trail inspections and property maintenance. Steven St. Pierre made a motion to approve these assignments; Russell K. Gross seconded and it passed unanimously.</text:span></text:p>
        </text:list-item>
        <text:list-item>
          <text:p text:style-name="P27"><text:span text:style-name="T11">GLT sign at Sprague Farm</text:span><text:span text:style-name="T12">: What will it entail to erect signs? The board will probably hire outside contractors to get them all done since the supplies and the signs will need to be brought to each location. The sign at Sprague Farm will be a test and Russell K. Gross and Steven St. Pierre will put together the sign for Sprague Farm and then ask the volunteers for help. Russell K. Gross and Steven St. Pierre will notify Stephen Mitchell when the sign is put together.</text:span></text:p>
        </text:list-item>
        <text:list-item>
          <text:p text:style-name="P27"><text:span text:style-name="T11">$100 Petty Cash Fund</text:span><text:span text:style-name="T12">: Stephen Mitchell would like to establish a $100 petty cash fund because there are times when small purchases need to be made and the wait for a requisition is too long. Finance office is on board with this. Roy Najecki asked how much of that $100 could be spent before get approval from someone. Stephen Mitchell indicated that as the Chair he would be fine with things $50 and under without approval, but he still wanted to be notified, and anything over $50 should be called in to him before purchase. This should eliminate overspending of the funds available. Rebecca Schultz mad a motion to establish a $100 petty cash fund available to the GLT trustees; Russell K. Gross seconded and it passed unanimously.</text:span></text:p>
        </text:list-item>
        <text:list-item>
          <text:p text:style-name="P27"><text:span text:style-name="T11">Leash requirement for dogs</text:span><text:span text:style-name="T12">: Stephen Mitchell received an inquiry from Michael LaFerriere on this topic and Mr. Mitchell informed him that it was being discussed by the board. The GLT’s top priority is the health and safety of the public using the properties. D.E.M. has leash laws on their properties during certain months. Rebecca Schultz made a motion to have dogs on leashes for the same time period that D.E.M. requires, but after some discussion she withdrew the motion. The topic will need to be researched and can be brought back to the October meeting.</text:span></text:p>
        </text:list-item>
        <text:list-item>
          <text:p text:style-name="P27"><text:span text:style-name="T11">Hawkins gardens</text:span><text:span text:style-name="T12">: Rebecca Schultz recently met up with Glocester resident and Coordinator of RI Master Gardener volunteers, Jeff Rossi. Mr. Rossi was interested in the roses at the Hawkins property and showed Mrs. Schultz the old trees and various garden features that could be preserved and eventually showcased on the property.</text:span></text:p>
        </text:list-item>
        <text:list-item>
          <text:p text:style-name="P27"><text:span text:style-name="T11">Replacement of Stolen Equipment</text:span><text:span text:style-name="T12">: The cost of replacing may not exceed deductible. Roy Najecki provided a price quote to replace the equipment and it came to $1,233.89 without replacing the chainsaw. Mr. Najecki will forward the quote to Chairman Stephen Mitchell amd he will send it along to the Interlocal Trust to see what they will cover.</text:span></text:p>
        </text:list-item>
      </text:list>
      <text:p text:style-name="P9"/>
      <text:p text:style-name="P4">Correspondence</text:p>
      <text:list xml:id="list4141554427924959531" text:style-name="WW8Num14">
        <text:list-item>
          <text:p text:style-name="P19"><text:span text:style-name="T1">Kyle Klockers:</text:span> Stephen Mitchell received an email asking about mountain biking on GLT properties. As of right now, Sprague Farm is the only property that allows mountain biking. Mr. Mitchell responded to him and told him this.</text:p>
        </text:list-item>
        <text:list-item>
          <text:p text:style-name="P20"><text:span text:style-name="T1">Michael LaFerriere:</text:span> Already discussed and Mr. LaFerriere was notified.</text:p>
        </text:list-item>
        <text:list-item>
          <text:p text:style-name="P20"><text:span text:style-name="T1">John Baxter:</text:span> Liaison for Senator Fogarty responded in August to Chairman Mitchell’s request from June regarding coyote issue on Steere Hill. The issue has already been resolved.</text:p>
        </text:list-item>
        <text:list-item>
          <text:p text:style-name="P20"><text:soft-page-break/><text:span text:style-name="T1">Leslie Hyde- Colwell Property:</text:span> Stephen Mitchell received an email from Leslie Hyde asking what the next steps were in this process and Chairman Mitchell told him that our legal <text:s/>advisor had sent him information and that the next steps were his to take.</text:p>
        </text:list-item>
      </text:list>
      <text:p text:style-name="P10"/>
      <text:p text:style-name="P12"><text:span text:style-name="T7">Trail Inspections: </text:span><text:span text:style-name="T4">Steven St. Pierre is conducting some this weekend.</text:span></text:p>
      <text:p text:style-name="P6"/>
      <text:p text:style-name="P12"><text:span text:style-name="T7">Monthly GLT Activities – Reports:</text:span><text:span text:style-name="T4"> Roy Najecki held two walks over this past weekend, with the first walk at Steere Hill on September 5</text:span><text:span text:style-name="T10">th</text:span><text:span text:style-name="T4">; the second was at Sprague Farm on September 6</text:span><text:span text:style-name="T10">th</text:span><text:span text:style-name="T4">. Stephen Mitchell would like to get some pictures form the walks if Mr. Najecki has any to put up on the website. </text:span></text:p>
      <text:p text:style-name="P4"/>
      <text:p text:style-name="P12"><text:span text:style-name="T6">Open Forum <text:s text:c="2"/></text:span><text:span text:style-name="T4">Steven St. Pierre had posted the hunting permit distribution hours on the website during the meeting, and asked the trustees to take a look at them for accuracy before they left. The hours were correct.</text:span></text:p>
      <text:p text:style-name="P5"/>
      <text:p text:style-name="Standard"><text:span text:style-name="T3">Executive Session:</text:span> There was no need for an Executive session this evening.</text:p>
      <text:p text:style-name="P8"/>
      <text:p text:style-name="Standard">There being no further business before the Land Trust, Russell K. Gross made a motion to adjourn at 9:07 p.m. The motion was seconded by <text:span text:style-name="T4">Steven St. Pierre and</text:span> it passed unanimously.<text:span text:style-name="T13"> <text:s text:c="5"/></text:span></text:p>
      <text:p text:style-name="P7"/>
      <text:p text:style-name="P3"/>
      <text:p text:style-name="P3">APPROVED AT OCTOBER 13, 2015 MEETING.</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ヒラギノ角ゴ Pro W3" svg:font-family="'ヒラギノ角ゴ Pro W3', 'MS Mincho'"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orphans="0" fo:widows="0" style:text-autospace="none"/>
      <style:text-properties fo:language="none" fo:country="none"/>
    </style:style>
    <style:style style:name="Header_20__26__20_Footer" style:display-name="Header &amp; Footer" style:family="paragraph">
      <style:paragraph-properties fo:orphans="2" fo:widows="2">
        <style:tab-stops>
          <style:tab-stop style:position="6.5in" style:type="right"/>
        </style:tab-stops>
      </style:paragraph-properties>
      <style:text-properties fo:color="#000000" style:font-name="Helvetica" fo:font-size="10pt" fo:language="en" fo:country="US" style:font-name-asian="ヒラギノ角ゴ Pro W3" style:font-size-asian="10pt" style:font-name-complex="Helvetica" style:font-size-complex="10pt" style:language-complex="ar" style:country-complex="SA"/>
    </style:style>
    <style:style style:name="Body" style:family="paragraph">
      <style:paragraph-properties fo:orphans="2" fo:widows="2"/>
      <style:text-properties fo:color="#000000" style:font-name="Times New Roman" fo:font-size="12pt" fo:language="en" fo:country="US" style:font-name-asian="ヒラギノ角ゴ Pro W3" style:font-size-asian="12pt" style:font-name-complex="Times New Roman" style:font-size-complex="10pt" style:language-complex="ar" style:country-complex="SA"/>
    </style:style>
    <style:style style:name="Medium_20_List_20_1_20_-_20_Accent_20_6" style:display-name="Medium List 1 - Accent 6" style:family="paragraph" style:parent-style-name="Standard">
      <style:paragraph-properties fo:margin-left="0.5in" fo:margin-right="0in" fo:text-indent="0in" style:auto-text-indent="false"/>
    </style:style>
    <style:style style:name="Dark_20_List_20_-_20_Accent_20_5" style:display-name="Dark List - Accent 5" style:family="paragraph" style:parent-style-name="Standard">
      <style:paragraph-properties fo:margin-left="0.5in" fo:margin-right="0in" fo:text-indent="0in" style:auto-text-indent="false"/>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text-properties fo:language="none" fo:country="none"/>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text-properties fo:language="none" fo:country="none"/>
    </style:style>
    <style:style style:name="Light_20_List_20_-_20_Accent_20_5" style:display-name="Light List - Accent 5" style:family="paragraph" style:parent-style-name="Standard">
      <style:paragraph-properties fo:margin-left="0.5in" fo:margin-right="0in" fo:text-indent="0in" style:auto-text-indent="false"/>
    </style:style>
    <style:style style:name="Medium_20_List_20_2_20_-_20_Accent_20_4" style:display-name="Medium List 2 - Accent 4" style:family="paragraph" style:parent-style-name="Standard">
      <style:paragraph-properties fo:margin-left="0.5in" fo:margin-right="0in" fo:margin-top="0in" fo:margin-bottom="0.139in" fo:line-height="115%" fo:text-indent="0in" style:auto-text-indent="false"/>
      <style:text-properties style:font-name="Calibri" fo:font-size="11pt" style:font-name-asian="Calibri" style:font-size-asian="11pt" style:font-name-complex="Times New Roman" style:font-size-complex="11pt"/>
    </style:style>
    <style:style style:name="Normal_20__28_Web_29_" style:display-name="Normal (Web)" style:family="paragraph" style:parent-style-name="Standard">
      <style:paragraph-properties fo:margin-top="0.1945in" fo:margin-bottom="0.1945in"/>
    </style:style>
    <style:style style:name="Balloon_20_Text" style:display-name="Balloon Text" style:family="paragraph" style:parent-style-name="Standard">
      <style:text-properties style:font-name="Tahoma" fo:font-size="8pt" fo:language="none" fo:country="none" style:font-size-asian="8pt" style:font-name-complex="Tahoma" style:font-size-complex="8pt"/>
    </style:style>
    <style:style style:name="Light_20_Grid_20_-_20_Accent_20_3" style:display-name="Light Grid - Accent 3" style:family="paragraph" style:parent-style-name="Standard">
      <style:paragraph-properties fo:margin-left="0.5in" fo:margin-right="0in" fo:text-indent="0in" style:auto-text-indent="false"/>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Colorful_20_List_20_-_20_Accent_20_1" style:display-name="Colorful List - Accent 1" style:family="paragraph" style:parent-style-name="Standard">
      <style:paragraph-properties fo:margin-left="0.5in" fo:margin-right="0in" fo:text-indent="0in" style:auto-text-indent="false"/>
    </style:style>
    <style:style style:name="List_20_Paragraph" style:display-name="List Paragraph" style:family="paragraph" style:parent-style-name="Standard">
      <style:paragraph-properties fo:margin-left="0.5in" fo:margin-right="0in" fo:text-align="center" style:justify-single-word="false" fo:text-indent="0in" style:auto-text-indent="false"/>
      <style:text-properties style:font-name="Book Antiqua" style:font-name-asian="Calibri" style:font-name-complex="Times New Roma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style:font-name-asian="Times New Roman" style:font-name-complex="Symbol"/>
    </style:style>
    <style:style style:name="WW8Num4z1" style:family="text">
      <style:text-properties style:font-name="Courier New" style:font-name-complex="Arial"/>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weight="normal" style:font-weight-asian="normal"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weight="normal" style:font-weight-asian="normal"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text-underline-style="solid" style:text-underline-width="auto" style:text-underline-color="font-color" fo:font-weight="normal" style:font-name-asian="ヒラギノ角ゴ Pro W3"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weight="normal" style:font-name-asian="ヒラギノ角ゴ Pro W3"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weight="normal" style:font-weight-asian="normal" style:font-name-complex="Times New Roma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Default_20_Paragraph_20_Font" style:display-name="Default Paragraph Font" style:family="text"/>
    <style:style style:name="Unknown_20_0" style:display-name="Unknown 0" style:family="text">
      <style:text-properties fo:font-variant="normal" fo:text-transform="none" fo:color="#000000"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text:display="true"/>
    </style:style>
    <style:style style:name="Heading_20_1_20_Char" style:display-name="Heading 1 Char" style:family="text">
      <style:text-properties fo:font-size="12pt" fo:language="none" fo:country="none" style:font-size-asian="12pt" style:font-size-complex="12pt"/>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2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3.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5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5in" fo:text-indent="-0.5in" fo:margin-left="1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3752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0.8752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3752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8098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3098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8098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3098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8098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3098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8098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3098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8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fo:text-align="end">
          <style:list-level-label-alignment text:label-followed-by="listtab" fo:text-indent="-0.1252in" fo:margin-left="0.5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_20__26__20_Footer">
      <style:paragraph-properties fo:text-align="center" style:justify-single-word="false">
        <style:tab-stops/>
      </style:paragraph-properties>
      <style:text-properties fo:color="#000000" style:font-name="Times New Roman" fo:language="none" fo:country="none" style:font-name-asian="Times New Roman" style:language-asian="none" style:country-asian="none" style:font-name-complex="Times New Roman" style:language-complex="none" style:country-complex="none"/>
    </style:style>
    <style:style style:name="MP2"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text:page-number text:select-page="current">4</text:page-number></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k Karmozyn</meta:initial-creator>
    <meta:creation-date>2015-09-11T15:15:00</meta:creation-date>
    <dc:creator>Judi Rix</dc:creator>
    <dc:date>2015-10-13T13:31:00</dc:date>
    <meta:print-date>2015-05-19T09:02:00</meta:print-date>
    <meta:editing-cycles>3</meta:editing-cycles>
    <meta:editing-duration>P15824DT17H31M44S</meta:editing-duration>
    <meta:document-statistic meta:table-count="0" meta:image-count="0" meta:object-count="0" meta:page-count="4" meta:paragraph-count="47" meta:word-count="2164" meta:character-count="12662"/>
    <meta:generator>OpenOffice/4.1.1$Win32 OpenOffice.org_project/411m6$Build-9775</meta:generator>
  </office:meta>
</office:document-meta>
</file>